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port- en spel jeugd, Hooge Nesse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 en geregistreerd:</text:p>
            <text:p text:style-name="common-al">Kenmerk: 2628569/15023</text:p>
            <text:p text:style-name="common-al">Voor de activiteit: sport en spelavond Jeugvereniging</text:p>
            <text:p text:style-name="common-al">Voor: 11 maart 2022</text:p>
            <text:p text:style-name="common-al">Locatie: Hooge Nesse</text:p>
            <text:p text:style-name="common-al">Datum besluit: 15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788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Melding klein evenement sport- en spel jeugd, Hooge Nesse in Zwijndrec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885</meta:user-defined>
    <meta:user-defined meta:name="OVERHEIDop.GmbID/DC.identifier">gmb-2022-67885</meta:user-defined>
    <meta:user-defined meta:name="OVERHEIDop.versieInformatie"/>
  </office:meta>
</office:document-meta>
</file>