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alistraat 44, 3742 SC Baarn, gemeente Baarn, sectie M, nummer 2826, het realiseren van een kap op de bestaande uitbouw (14-02-2022).</text:p>
            <text:p text:style-name="common-al">Ingediende aanvragen liggen niet ter inzage.</text:p>
            <text:p text:style-name="last-al">Baarn, 14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87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7232</meta:user-defined>
    <meta:user-defined meta:name="DCTERMS.abstract">het realiseren van een kap op de bestaande uitbouw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77</meta:user-defined>
    <meta:user-defined meta:name="OVERHEIDop.GmbID/DC.identifier">gmb-2022-67877</meta:user-defined>
    <meta:user-defined meta:name="OVERHEIDop.versieInformatie"/>
  </office:meta>
</office:document-meta>
</file>