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1482 E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2 een aanvraag voor een omgevingsvergunning ontvangen. Dit betreft het aanleggen van 4 gesloten bodemenergiesystemen (OBM) ter plaatse van de Kadastraal perceel 1482 E te Zevenhuizen. De aanvraag is geregistreerd onder kenmerk 2022039744.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787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7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7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perceel 1482 E te Zevenhuizen</meta:user-defined>
    <meta:user-defined meta:name="DCTERMS.W3CDTF/DCTERMS.available">2022-02-16</meta:user-defined>
    <meta:user-defined meta:name="DCTERMS.W3CDTF/OVERHEIDop.jaargang">2022</meta:user-defined>
    <meta:user-defined meta:name="OVERHEIDop.publicationIssue">67870</meta:user-defined>
    <meta:user-defined meta:name="OVERHEIDop.GmbID/DC.identifier">gmb-2022-67870</meta:user-defined>
    <meta:user-defined meta:name="OVERHEIDop.versieInformatie"/>
  </office:meta>
</office:document-meta>
</file>