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verleend omgevingsvergunning Hoofdweg 49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verbreden van de uitweg aan de Hoofdweg 49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8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0 februari 2022 verleend voor het verbreden van de uitweg aan de Hoofdweg 49 in Wagenborgen.</meta:user-defined>
    <dc:language>nl</dc:language>
    <meta:user-defined meta:name="OVERHEIDop.locatietype/OVERHEIDop.gebiedsmarkering">Adres</meta:user-defined>
    <meta:user-defined meta:name="DC.title">10 februari 2022 verleend omgevingsvergunning Hoofdweg 49 in Wagenbor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869</meta:user-defined>
    <meta:user-defined meta:name="OVERHEIDop.GmbID/DC.identifier">gmb-2022-67869</meta:user-defined>
    <meta:user-defined meta:name="OVERHEIDop.versieInformatie"/>
  </office:meta>
</office:document-meta>
</file>