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luis 13 in Ulft (W-2022-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09 - Oversluis 13 in Ulft, renoveren en verduurzamen monumentale woning, aanvraag ontvangen 11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78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, Oversluis 13 in Ulft (W-2022-0109)</meta:user-defined>
    <dc:language>nl</dc:language>
    <meta:user-defined meta:name="OVERHEIDop.locatietype/OVERHEIDop.gebiedsmarkering">Adres</meta:user-defined>
    <meta:user-defined meta:name="DC.title">Aanvraag omgevingsvergunning, Oversluis 13 in Ulft (W-2022-010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61</meta:user-defined>
    <meta:user-defined meta:name="OVERHEIDop.GmbID/DC.identifier">gmb-2022-67861</meta:user-defined>
    <meta:user-defined meta:name="OVERHEIDop.versieInformatie"/>
  </office:meta>
</office:document-meta>
</file>