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alweg 16, 3741 AV Baarn, gemeente Baarn, sectie L, nummer 1349 , het herbouwen en uitbreiden van het magazijn (11-02-2022).</text:p>
            <text:p text:style-name="common-al">Ingediende aanvragen liggen niet ter inzage.</text:p>
            <text:p text:style-name="last-al">Baarn, 11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85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7231</meta:user-defined>
    <meta:user-defined meta:name="DCTERMS.abstract">het herbouwen en uitbreiden van het magazijn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859</meta:user-defined>
    <meta:user-defined meta:name="OVERHEIDop.GmbID/DC.identifier">gmb-2022-67859</meta:user-defined>
    <meta:user-defined meta:name="OVERHEIDop.versieInformatie"/>
  </office:meta>
</office:document-meta>
</file>