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lterveldseweg 4 in Hengelo (Gld), het bouwen van een sanitaire voorziening</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Bronckhorst een besluit genomen op de aanvraag voor een omgevingsvergunning. De aanvraag is geregistreerd onder kenmerk 18768985. De aanvraag gaat over het bouwen van een sanitaire voorziening aan de Holterveldseweg 4 in Hengelo (Gld). De bezwaartermijn start op 16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8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olterveldseweg 4 in Hengelo (Gld), het bouwen van een sanitaire voorziening</meta:user-defined>
    <meta:user-defined meta:name="DCTERMS.W3CDTF/DCTERMS.available">2022-02-16</meta:user-defined>
    <meta:user-defined meta:name="DCTERMS.W3CDTF/OVERHEIDop.jaargang">2022</meta:user-defined>
    <meta:user-defined meta:name="OVERHEIDop.externeBijlage">Aanvraagformulier (publiceerbare versie)|exb-2022-9325</meta:user-defined>
    <meta:user-defined meta:name="OVERHEIDop.externeBijlage">vergunning|exb-2022-9326</meta:user-defined>
    <meta:user-defined meta:name="OVERHEIDop.publicationIssue">67855</meta:user-defined>
    <meta:user-defined meta:name="OVERHEIDop.GmbID/DC.identifier">gmb-2022-67855</meta:user-defined>
    <meta:user-defined meta:name="OVERHEIDop.versieInformatie"/>
  </office:meta>
</office:document-meta>
</file>