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Papaverstraat 15A 5409 AV Odiliapeel, Noordlaan Odiliapeel, Koolmeesstraat Odiliapeel.</text:p>
            <text:p text:style-name="common-al">De gemeente heeft op 09-02-2022 een aanvraag omgevingsvergunning ontvangen.</text:p>
            <text:p text:style-name="common-al">Het betreft een aanvraag op locatie Papaverstraat 15A 5409 AV Odiliapeel, Noordlaan Odiliapeel, Koolmeesstraat Odiliapeel met omschrijving kappen van 1 Berk, 1 Eik en 1 Esdoorn .</text:p>
            <text:p text:style-name="common-al">De zaak is geregistreerd onder nummer Z2022-000623 en is aangevraagd voor de volgende onderdelen: Vellen van houtopstand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8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623</meta:user-defined>
    <meta:user-defined meta:name="DCTERMS.abstract">kappen van 1 Berk, 1 Eik en 1 Esd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54</meta:user-defined>
    <meta:user-defined meta:name="OVERHEIDop.GmbID/DC.identifier">gmb-2022-67854</meta:user-defined>
    <meta:user-defined meta:name="OVERHEIDop.versieInformatie"/>
  </office:meta>
</office:document-meta>
</file>