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vervangen van het riet en het plaatsen van dakramen op een monument - Westerweg 35 in Noordwijk</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Westerkwartier een aanvraag ontvangen voor vervangen van het riet en het plaatsen van dakramen op een monument op locatie Westerweg 35 in Noordwijk. De aanvraag is geregistreerd onder zaaknummer Z202200439. De aanvraag betreft:</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84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4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4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vervangen van het riet en het plaatsen van dakramen op een monument - Westerweg 35 in Noordwijk</meta:user-defined>
    <meta:user-defined meta:name="DCTERMS.W3CDTF/DCTERMS.available">2022-02-16</meta:user-defined>
    <meta:user-defined meta:name="DCTERMS.W3CDTF/OVERHEIDop.jaargang">2022</meta:user-defined>
    <meta:user-defined meta:name="OVERHEIDop.publicationIssue">67845</meta:user-defined>
    <meta:user-defined meta:name="OVERHEIDop.GmbID/DC.identifier">gmb-2022-67845</meta:user-defined>
    <meta:user-defined meta:name="OVERHEIDop.versieInformatie"/>
  </office:meta>
</office:document-meta>
</file>