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aanvraag omgevingsvergunning, Antoni Verburghwijk 21 t/m 31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realiseren van 6 nieuwe inritten aan de Antoni Verburghwijk 21 t/m 31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83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februari 2022 voor het realiseren van 6 nieuwe inritten aan de Antoni Verburghwijk 21 t/m 31 Termunterzij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10 februari 2022 aanvraag omgevingsvergunning, Antoni Verburghwijk 21 t/m 31 Termunter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837</meta:user-defined>
    <meta:user-defined meta:name="OVERHEIDop.GmbID/DC.identifier">gmb-2022-67837</meta:user-defined>
    <meta:user-defined meta:name="OVERHEIDop.versieInformatie"/>
  </office:meta>
</office:document-meta>
</file>