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inkwijk 2a te Zeddam, 7038 EM, kadastraal bekend gemeente BER02, Sectieletter C, perceelnummer, 1985; het verlenen van een ontheffing verbod voor vuurstoken (Kampvuur) van 1 januari 2022 tot en met 31 december 2022 (verzonden 09-02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78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102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834</meta:user-defined>
    <meta:user-defined meta:name="OVERHEIDop.GmbID/DC.identifier">gmb-2022-67834</meta:user-defined>
    <meta:user-defined meta:name="OVERHEIDop.versieInformatie"/>
  </office:meta>
</office:document-meta>
</file>