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Ingweg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wijzigen van een bestaande varkenshouderij op de locatie Ingweg ongenummerd te Baarlo. De aanvraag is geregistreerd onder zaaknummer 18942118537. De vergunning zal worden verleen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7 februari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7 februari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8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Ontwerpbesluit op aanvraag omgevingsvergunning Ingweg te Baarlo</meta:user-defined>
    <meta:user-defined meta:name="DCTERMS.W3CDTF/DCTERMS.available">2022-02-16</meta:user-defined>
    <meta:user-defined meta:name="DCTERMS.W3CDTF/OVERHEIDop.jaargang">2022</meta:user-defined>
    <meta:user-defined meta:name="OVERHEIDop.publicationIssue">67828</meta:user-defined>
    <meta:user-defined meta:name="OVERHEIDop.GmbID/DC.identifier">gmb-2022-67828</meta:user-defined>
    <meta:user-defined meta:name="OVERHEIDop.versieInformatie"/>
  </office:meta>
</office:document-meta>
</file>