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e Driekoningen 20 te ’s-Heerenberg, 7041 HZ; het verlenen van een omgevingsvergunning voor het realiseren van een uitbouw (verzonden 10-02-2022) Rechtsmiddel: bezwaar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6782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2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2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1022022</meta:user-defined>
    <dc:language>nl</dc:language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2-17</meta:user-defined>
    <meta:user-defined meta:name="DCTERMS.W3CDTF/OVERHEIDop.jaargang">2022</meta:user-defined>
    <meta:user-defined meta:name="OVERHEIDop.publicationIssue">67827</meta:user-defined>
    <meta:user-defined meta:name="OVERHEIDop.GmbID/DC.identifier">gmb-2022-67827</meta:user-defined>
    <meta:user-defined meta:name="OVERHEIDop.versieInformatie"/>
  </office:meta>
</office:document-meta>
</file>