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rnhemseweg 13 in Beek, 7037 CX, het verlenen van een omgevingsvergunning activiteit milieu, uitgebreide voorbereidingsprocedure voor het (juridisch) starten van een onbemand tankstation.</text:p>
              </text:list-item>
            </text:list>
            <text:p text:style-name="common-al">Naar aanleiding van de bekendmaking en publicatie van de ontwerpbeschikking voor het (juridisch) starten van een onbemand tankstation zijn geen zienswijzen ingediend.</text:p>
            <text:p text:style-name="common-al">Het definitieve besluit wijkt niet af ten opzichte van de eerder opgestelde ontwerpbeschikking. De beschikking voorziet in het verlenen van de gevraagde vergunning (verzonden 9 februari 2022).</text:p>
            <text:p text:style-name="common-al">Inzagetermijn: op afspraak binnen zes weken na bekendmaking</text:p>
            <text:p text:style-name="common-al">Rechtsmiddel: beroep bij de rechtbank Gelderland locatie Arnhem, postbus 9030 te 6800 EM Arnhem.</text:p>
            <text:p text:style-name="last-al">Voorlopige voorziening: bij de rechtbank Gelderland t.a.v. de voorzieningenrechter, Locatie Arnhem, Postbus 9030 te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78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1022022</meta:user-defined>
    <dc:language>nl</dc:language>
    <meta:user-defined meta:name="OVERHEIDop.locatietype/OVERHEIDop.gebiedsmarkering">Adres</meta:user-defined>
    <meta:user-defined meta:name="DC.title">Omgevingsvergunning afhandeling (milieu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7826</meta:user-defined>
    <meta:user-defined meta:name="OVERHEIDop.GmbID/DC.identifier">gmb-2022-67826</meta:user-defined>
    <meta:user-defined meta:name="OVERHEIDop.versieInformatie"/>
  </office:meta>
</office:document-meta>
</file>