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Larenseweg 23 7475PV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97350</text:p>
            <text:p text:style-name="common-al">Datum afgehandeld: 3 januari 2022</text:p>
            <text:p text:style-name="common-al">Locatie: Larenseweg 23 7475PV Markelo</text:p>
            <text:p text:style-name="common-al">Projectomschrijving: het bouwen van een berging en het in gebruik nemen van de jongveestal voor landbouwmechanis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97350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het bedrijf , Larenseweg 23 7475PV Mark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6782</meta:user-defined>
    <meta:user-defined meta:name="OVERHEIDop.GmbID/DC.identifier">gmb-2022-6782</meta:user-defined>
    <meta:user-defined meta:name="OVERHEIDop.versieInformatie"/>
  </office:meta>
</office:document-meta>
</file>