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ing straatnaam fietspad Oostwouder Dorpsstraat - Leien in Midwoud en Oostwou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demblik;</text:p>
            <text:p text:style-name="al">Gelet op:</text:p>
            <text:p text:style-name="al">- Artikel 108 van de Gemeentewet</text:p>
            <text:p text:style-name="al">- Artikel 2 van de Verordening naamgeving en nummering (adressen) Medemblik en de Uitvoeringsvoorschriften naamgeving en nummering (adressen) Medemblik</text:p>
            <text:p text:style-name="al">- Artikel 6 van de Wet basisregistraties adressen en gebouwen, waarin gemeenten onder andere wordt opgedragen openbare ruimten vast te stellen;</text:p>
            <text:p text:style-name="al">heeft op 18 januari 2022 besloten tot vaststelling van de openbare ruimte met de volgende benaming, en gelegen in de aangegeven woonplaats:</text:p>
            <text:p text:style-name="al">1. De straatnaam Maarten Meurs Pad in Midwoud</text:p>
            <text:p text:style-name="al">2. De straatnaam Maarten Meurs Pad in Oostwou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781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Toekenning straatnaam fietspad Oostwouder Dorpsstraat - Leien in Midwoud en Oostwoud</meta:user-defined>
    <meta:user-defined meta:name="DCTERMS.W3CDTF/DCTERMS.available">2022-02-17</meta:user-defined>
    <meta:user-defined meta:name="DCTERMS.W3CDTF/OVERHEIDop.jaargang">2022</meta:user-defined>
    <meta:user-defined meta:name="OVERHEIDop.publicationIssue">67817</meta:user-defined>
    <meta:user-defined meta:name="OVERHEIDop.betreftRegeling">CVDR672890_1</meta:user-defined>
    <meta:user-defined meta:name="xs:date/OVERHEIDop.startdatum">2022-01-18</meta:user-defined>
    <meta:user-defined meta:name="OVERHEIDop.GmbID/DC.identifier">gmb-2022-67817</meta:user-defined>
    <meta:user-defined meta:name="OVERHEIDop.versieInformatie"/>
  </office:meta>
</office:document-meta>
</file>