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Van The Ballroom voor het veranderen van de inrichting. De inrichting is gelegen op het perceel Oude Markt 41 in Vlissingen (25 januar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781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12</meta:user-defined>
    <meta:user-defined meta:name="OVERHEIDop.GmbID/DC.identifier">gmb-2022-67812</meta:user-defined>
    <meta:user-defined meta:name="OVERHEIDop.versieInformatie"/>
  </office:meta>
</office:document-meta>
</file>