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uurwerkbesluit De Boekt 2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2 heeft de gemeente een melding vuurwerkbesluitontvangen voor activiteiten waarvoor geen vergunningplicht geldt op locatie De Boekt 20 te Veghel. De melding is geregistreerd onder zaaknummer AMVB-2022-023. De melding betreft:</text:p>
            <text:p text:style-name="common-al">melding vuurwerk Jan Linder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780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80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80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vuurwerkbesluit De Boekt 20 te Veghe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808</meta:user-defined>
    <meta:user-defined meta:name="OVERHEIDop.GmbID/DC.identifier">gmb-2022-67808</meta:user-defined>
    <meta:user-defined meta:name="OVERHEIDop.versieInformatie"/>
  </office:meta>
</office:document-meta>
</file>