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Auroherstelbedrijf Ides voor het oprichten van de inrichting. De inrichting is gelegen op het perceel Zonweg 3 in Vlissingen (7 febr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78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ctiviteitenbesluit milieubeh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05</meta:user-defined>
    <meta:user-defined meta:name="OVERHEIDop.GmbID/DC.identifier">gmb-2022-67805</meta:user-defined>
    <meta:user-defined meta:name="OVERHEIDop.versieInformatie"/>
  </office:meta>
</office:document-meta>
</file>