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Gym Factory BV voor het veranderen van de inrichting. De inrichting is gelegen op het perceel Paul Krugerstraat 251 in Vlissingen (27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8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02</meta:user-defined>
    <meta:user-defined meta:name="OVERHEIDop.GmbID/DC.identifier">gmb-2022-67802</meta:user-defined>
    <meta:user-defined meta:name="OVERHEIDop.versieInformatie"/>
  </office:meta>
</office:document-meta>
</file>