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eenmorsweg 3 7478PM Diepenheim, zaaknummer 0000222897, het bouwen van een ligboxenstal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22897</text:p>
            <text:p text:style-name="common-al">Uiterlijke besluitdatum: 14-03-2022</text:p>
            <text:p text:style-name="common-al">Locatie: Steenmorsweg 3 7478PM Diepenheim</text:p>
            <text:p text:style-name="common-al">Projectomschrijving: het bouwen van een ligboxenstal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779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2897</meta:user-defined>
    <meta:user-defined meta:name="DCTERMS.abstract">het bouwen van een ligboxenstal</meta:user-defined>
    <dc:language>nl</dc:language>
    <meta:user-defined meta:name="OVERHEIDop.locatietype/OVERHEIDop.gebiedsmarkering">Punt</meta:user-defined>
    <meta:user-defined meta:name="DC.title">Verlenging beslistermijn omgevingsvergunning, Steenmorsweg 3 7478PM Diepenheim, zaaknummer 0000222897, het bouwen van een ligboxenstal, {DATUM VANDAAG}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96</meta:user-defined>
    <meta:user-defined meta:name="OVERHEIDop.GmbID/DC.identifier">gmb-2022-67796</meta:user-defined>
    <meta:user-defined meta:name="OVERHEIDop.versieInformatie"/>
  </office:meta>
</office:document-meta>
</file>