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een tijdelijke Aldi voor het oprichten van de inrichting. De inrichting is gelegen op het perceel Komstraat 1 in Vlissingen (27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7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95</meta:user-defined>
    <meta:user-defined meta:name="OVERHEIDop.GmbID/DC.identifier">gmb-2022-67795</meta:user-defined>
    <meta:user-defined meta:name="OVERHEIDop.versieInformatie"/>
  </office:meta>
</office:document-meta>
</file>