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35a, 5141JS Waalwijk-2021-0657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een besluit genomen op de aanvraag met zaaknummer 2021-065724 voor het verbouwen van een appartement op locatie Grotestraat 235a, 5141JS Waalwijk. Nummeraanduidingen 235a en 235c zijn vastgesteld.</text:p>
            <text:p text:style-name="common-al">Het nummerbesluit is op 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779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9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35a, 5141JS Waalwijk</meta:user-defined>
    <dc:language>nl</dc:language>
    <meta:user-defined meta:name="OVERHEIDop.locatietype/OVERHEIDop.gebiedsmarkering">Punt</meta:user-defined>
    <meta:user-defined meta:name="DC.title">Besluit nummerbesluit, Grotestraat 235a, 5141JS Waalwijk-2021-065724</meta:user-defined>
    <meta:user-defined meta:name="DCTERMS.W3CDTF/DCTERMS.available">2022-02-16</meta:user-defined>
    <meta:user-defined meta:name="DCTERMS.W3CDTF/OVERHEIDop.jaargang">2022</meta:user-defined>
    <meta:user-defined meta:name="OVERHEIDop.publicationIssue">67794</meta:user-defined>
    <meta:user-defined meta:name="OVERHEIDop.GmbID/DC.identifier">gmb-2022-67794</meta:user-defined>
    <meta:user-defined meta:name="OVERHEIDop.versieInformatie"/>
  </office:meta>
</office:document-meta>
</file>