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voor het verbouwen van een woning, Lange Elisabethstraat 1 te Utrecht,  HZ_WABO-21-45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1 te Utrecht</text:p>
            <text:p text:style-name="common-al">HZ_WABO-21-45381</text:p>
            <text:p text:style-name="common-al">Toelichting: het wijzigen van een eerder verleende vergunning voor het ver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7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een eerder verleende vergunning voor het verbouwen van een woning, Lange Elisabethstraat 1 te Utrecht,  HZ_WABO-21-4538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86</meta:user-defined>
    <meta:user-defined meta:name="OVERHEIDop.GmbID/DC.identifier">gmb-2022-67786</meta:user-defined>
    <meta:user-defined meta:name="OVERHEIDop.versieInformatie"/>
  </office:meta>
</office:document-meta>
</file>