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trekken, Winterdijk 2, 5161PH in Sprang-Capelle-2021-06386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omgevingsvergunning met zaaknummer 2021-063868,voor het intrekken van een omgevingsvergunningbeperkte milieutoets (OBM) vanwege inzet van de inrichting als saneringslocatie met extern salderen onder de Wet natuurbescherming op de locatie Winterdijk 2, 5161PHin Sprang-Capelle. Het besluit betreft de volgende activiteit(en):</text:p>
            <text:list text:style-name="id1-3-2-1-1-2">
              <text:list-item text:style-override="id1-3-2-1-1-2-1">
                <text:number>•</text:number>
                <text:p text:style-name="al">Milieuinrichting</text:p>
              </text:list-item>
            </text:list>
            <text:p text:style-name="common-al">De vergunning is ingetrokken. Het besluit is op 14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Winterdijk 2, 5161PH Sprang-Capelle</meta:user-defined>
    <dc:language>nl</dc:language>
    <meta:user-defined meta:name="OVERHEIDop.locatietype/OVERHEIDop.gebiedsmarkering">Punt</meta:user-defined>
    <meta:user-defined meta:name="DC.title">Besluit omgevingsvergunning intrekken, Winterdijk 2, 5161PH in Sprang-Capelle-2021-063868</meta:user-defined>
    <meta:user-defined meta:name="DCTERMS.W3CDTF/DCTERMS.available">2022-02-16</meta:user-defined>
    <meta:user-defined meta:name="DCTERMS.W3CDTF/OVERHEIDop.jaargang">2022</meta:user-defined>
    <meta:user-defined meta:name="OVERHEIDop.publicationIssue">67778</meta:user-defined>
    <meta:user-defined meta:name="OVERHEIDop.GmbID/DC.identifier">gmb-2022-67778</meta:user-defined>
    <meta:user-defined meta:name="OVERHEIDop.versieInformatie"/>
  </office:meta>
</office:document-meta>
</file>