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93, 5161AP Sprang-Capelle-2021-01683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omgevingsvergunning met zaaknummer 2021-016832 voor het intrekken van de omgevingsvergunning beperkte milieutoets (OBM) vanwege inzet van de inrichting als saneringslocatie met extern salderen onder de Wet natuurbescherming op de locatie Nieuwevaart 93, 5161AP in Sprang-Capelle. Het besluit betreft de volgende activiteit(en):</text:p>
            <text:list text:style-name="id1-3-2-1-1-2">
              <text:list-item text:style-override="id1-3-2-1-1-2-1">
                <text:number>•</text:number>
                <text:p text:style-name="al">Milieuinrichting</text:p>
              </text:list-item>
            </text:list>
            <text:p text:style-name="common-al">De vergunning is ingetrokken. Het besluit is op 10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intrekking op locatie Nieuwevaart 93, 5161AP Sprang-Capelle</meta:user-defined>
    <dc:language>nl</dc:language>
    <meta:user-defined meta:name="OVERHEIDop.locatietype/OVERHEIDop.gebiedsmarkering">Punt</meta:user-defined>
    <meta:user-defined meta:name="DC.title">Besluit omgevingsvergunning, Nieuwevaart 93, 5161AP Sprang-Capelle-2021-016832</meta:user-defined>
    <meta:user-defined meta:name="DCTERMS.W3CDTF/DCTERMS.available">2022-02-16</meta:user-defined>
    <meta:user-defined meta:name="DCTERMS.W3CDTF/OVERHEIDop.jaargang">2022</meta:user-defined>
    <meta:user-defined meta:name="OVERHEIDop.publicationIssue">67777</meta:user-defined>
    <meta:user-defined meta:name="OVERHEIDop.GmbID/DC.identifier">gmb-2022-67777</meta:user-defined>
    <meta:user-defined meta:name="OVERHEIDop.versieInformatie"/>
  </office:meta>
</office:document-meta>
</file>