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en, Grotestraat 321a-d en Grotestraat 323-323a -2022-004761</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naar aanleiding van een verleende omgevingsvergunning, zaaknummer 2022-004761, op locatie Grotestraat 321 t/m 321d en Grotestraat 323 en 323a Waalwijk. Het nummerbesluit is verleend, waarbij de nummeraanduidingen 321, 321b, 321d en 323 zijn ingetrokken en de nummeraanduidingen 323, 323a, 321b en 321d zijn vastgesteld.</text:p>
            <text:p text:style-name="common-al">Het besluit is op 9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7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Grotestraat 321, 5142CA Waalwijk</meta:user-defined>
    <dc:language>nl</dc:language>
    <meta:user-defined meta:name="OVERHEIDop.locatietype/OVERHEIDop.gebiedsmarkering">Punt</meta:user-defined>
    <meta:user-defined meta:name="OVERHEIDop.locatietype/OVERHEIDop.gebiedsmarkering">Punt</meta:user-defined>
    <meta:user-defined meta:name="DC.title">Besluit nummeraanduidingen, Grotestraat 321a-d en Grotestraat 323-323a -2022-004761</meta:user-defined>
    <meta:user-defined meta:name="DCTERMS.W3CDTF/DCTERMS.available">2022-02-16</meta:user-defined>
    <meta:user-defined meta:name="DCTERMS.W3CDTF/OVERHEIDop.jaargang">2022</meta:user-defined>
    <meta:user-defined meta:name="OVERHEIDop.publicationIssue">67773</meta:user-defined>
    <meta:user-defined meta:name="OVERHEIDop.GmbID/DC.identifier">gmb-2022-67773</meta:user-defined>
    <meta:user-defined meta:name="OVERHEIDop.versieInformatie"/>
  </office:meta>
</office:document-meta>
</file>