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Mechelenstraat 8, 5144EA Waalwijk-2021-060385</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2021-060385 voor het wijzigen van het gebruik van een bijgebouw op locatie Mechelenstraat 8, 5144EA Waalwijk. Nummeraanduiding 8a is vastgesteld.</text:p>
            <text:p text:style-name="common-al">Het nummerbesluit is op 8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7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Mechelenstraat 8, 5144EA Waalwijk</meta:user-defined>
    <dc:language>nl</dc:language>
    <meta:user-defined meta:name="OVERHEIDop.locatietype/OVERHEIDop.gebiedsmarkering">Punt</meta:user-defined>
    <meta:user-defined meta:name="DC.title">Besluit nummerbesluit, Mechelenstraat 8, 5144EA Waalwijk-2021-060385</meta:user-defined>
    <meta:user-defined meta:name="DCTERMS.W3CDTF/DCTERMS.available">2022-02-16</meta:user-defined>
    <meta:user-defined meta:name="DCTERMS.W3CDTF/OVERHEIDop.jaargang">2022</meta:user-defined>
    <meta:user-defined meta:name="OVERHEIDop.publicationIssue">67769</meta:user-defined>
    <meta:user-defined meta:name="OVERHEIDop.GmbID/DC.identifier">gmb-2022-67769</meta:user-defined>
    <meta:user-defined meta:name="OVERHEIDop.versieInformatie"/>
  </office:meta>
</office:document-meta>
</file>