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zef Israëlsplantsoen 16, 7312 RM Apeldoorn,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februari 2022 </text:p>
            <text:p text:style-name="common-al">Wabonummer: D22/0291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75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177</meta:user-defined>
    <dc:language>nl</dc:language>
    <meta:user-defined meta:name="OVERHEIDop.locatietype/OVERHEIDop.gebiedsmarkering">Adres</meta:user-defined>
    <meta:user-defined meta:name="DC.title">Aanvraag omgevingsvergunning Jozef Israëlsplantsoen 16, 7312 RM Apeldoorn, het kappen van een d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753</meta:user-defined>
    <meta:user-defined meta:name="OVERHEIDop.GmbID/DC.identifier">gmb-2022-67753</meta:user-defined>
    <meta:user-defined meta:name="OVERHEIDop.versieInformatie"/>
  </office:meta>
</office:document-meta>
</file>