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ialmontstraat 7 t/m 125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ialmontstraat 7 t/m 125 (oneven) te Venlo</text:span>
          </text:p>
            <text:p text:style-name="common-al">Voor het verwijderen van asbesthoudende materialen</text:p>
            <text:p text:style-name="common-al">Afrondingsbrief verzonden op 4 januari 2022</text:p>
            <text:p text:style-name="common-al">Kenmerk 2021-23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rialmontstraat 7 t/m 125 (oneven) te Venlo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74</meta:user-defined>
    <meta:user-defined meta:name="OVERHEIDop.GmbID/DC.identifier">gmb-2022-6774</meta:user-defined>
    <meta:user-defined meta:name="OVERHEIDop.versieInformatie"/>
  </office:meta>
</office:document-meta>
</file>