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roen dak schuur, Jan van Goyenkade 30 2311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944</text:p>
            <text:p text:style-name="common-al">Ingekomen: 13-02-2022 00:00</text:p>
            <text:p text:style-name="common-al">Locatie: Jan van Goyenkade 30 2311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944" xlink:type="simple">publicatiesomgevingsvergunningen@leiden.nl</text:a> de volgende gegevens:</text:p>
            <text:p text:style-name="common-al">- het kenmerk van de aanvraag: Z/22/33569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7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6944</meta:user-defined>
    <meta:user-defined meta:name="DCTERMS.abstract">aanbrengen groen dak schuur</meta:user-defined>
    <dc:language>nl</dc:language>
    <meta:user-defined meta:name="OVERHEIDop.locatietype/OVERHEIDop.gebiedsmarkering">Punt</meta:user-defined>
    <meta:user-defined meta:name="DC.title">Aanvraag omgevingsvergunning, aanbrengen groen dak schuur, Jan van Goyenkade 30 2311BB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84_6733673_16447615...|exb-2022-9308</meta:user-defined>
    <meta:user-defined meta:name="OVERHEIDop.publicationIssue">67739</meta:user-defined>
    <meta:user-defined meta:name="OVERHEIDop.GmbID/DC.identifier">gmb-2022-67739</meta:user-defined>
    <meta:user-defined meta:name="OVERHEIDop.versieInformatie"/>
  </office:meta>
</office:document-meta>
</file>