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verwijderen van asbest (van Peltlaan 1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7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3B4C7E-B12A-47DE-87C9-0E329935BFE8" xlink:type="simple">http://www.nijmegen.nl/vergunningpagina/?guid=C33B4C7E-B12A-47DE-87C9-0E329935BF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150 te Nijmegen: verwijderen van asbest - meldingen - Melding ontva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28</meta:user-defined>
    <meta:user-defined meta:name="OVERHEIDop.GmbID/DC.identifier">gmb-2022-67728</meta:user-defined>
    <meta:user-defined meta:name="OVERHEIDop.versieInformatie"/>
  </office:meta>
</office:document-meta>
</file>