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2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2</text:p>
            <text:p text:style-name="common-al">
            <text:span text:style-name="nadrukvet">Omschrijving: </text:span>verwijderen van asbest (Weezenhof 62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7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191223-6255-4142-8F01-6AE4058BDA6C" xlink:type="simple">http://www.nijmegen.nl/vergunningpagina/?guid=5F191223-6255-4142-8F01-6AE4058BDA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72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6225 te Nijmegen: verwijderen van asbest - meldingen - Melding ontva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27</meta:user-defined>
    <meta:user-defined meta:name="OVERHEIDop.GmbID/DC.identifier">gmb-2022-67727</meta:user-defined>
    <meta:user-defined meta:name="OVERHEIDop.versieInformatie"/>
  </office:meta>
</office:document-meta>
</file>