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626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2</text:p>
            <text:p text:style-name="common-al">
            <text:span text:style-name="nadrukvet">Omschrijving: </text:span>verwijderen van asbest - Bron 1 (Malderburchtstraat 6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27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FFE431-493C-477A-BDBB-F2BD0ACE683C" xlink:type="simple">http://www.nijmegen.nl/vergunningpagina/?guid=BBFFE431-493C-477A-BDBB-F2BD0ACE68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7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626 te Nijmegen: verwijderen van asbest - Bron 1 - meldingen - Melding ontva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24</meta:user-defined>
    <meta:user-defined meta:name="OVERHEIDop.GmbID/DC.identifier">gmb-2022-67724</meta:user-defined>
    <meta:user-defined meta:name="OVERHEIDop.versieInformatie"/>
  </office:meta>
</office:document-meta>
</file>