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Midden Klooster 1 7431JM Deventer, [DPV00A08413] Diepenveen A 8413 , Kavel 54B Eikendal Noord, Diepenveen (nabij: Ruiterkamp 8, 7431JK Diepen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3404</text:p>
            <text:p text:style-name="common-al">Uiterlijke besluitdatum: 31-03-2022</text:p>
            <text:p text:style-name="common-al">Locatie: Midden Klooster 1 7431JM Deventer, [DPV00A08413] Diepenveen A 8413 , Kavel 54B Eikendal Noord, Diepenveen (nabij: Ruiterkamp 8, 7431JK Diepenveen)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772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40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Midden Klooster 1 7431JM Deventer, [DPV00A08413] Diepenveen A 8413 , Kavel 54B Eikendal Noord, Diepenveen (nabij: Ruiterkamp 8, 7431JK Diepenveen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723</meta:user-defined>
    <meta:user-defined meta:name="OVERHEIDop.GmbID/DC.identifier">gmb-2022-67723</meta:user-defined>
    <meta:user-defined meta:name="OVERHEIDop.versieInformatie"/>
  </office:meta>
</office:document-meta>
</file>