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49 en 289 te Nijmegen: verwijderen van asbest - Bron 1 tm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verwijderen van asbest - Bron 1 tm 4 (Middachtenstraat 249 en 2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7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259AC6-677D-4124-B670-3C36BFB69DD5" xlink:type="simple">http://www.nijmegen.nl/vergunningpagina/?guid=87259AC6-677D-4124-B670-3C36BFB69D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ddachtenstraat 249 en 289 te Nijmegen: verwijderen van asbest - Bron 1 tm 4 - meldingen - Melding ontva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21</meta:user-defined>
    <meta:user-defined meta:name="OVERHEIDop.GmbID/DC.identifier">gmb-2022-67721</meta:user-defined>
    <meta:user-defined meta:name="OVERHEIDop.versieInformatie"/>
  </office:meta>
</office:document-meta>
</file>