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straat 3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2</text:p>
            <text:p text:style-name="common-al">
            <text:span text:style-name="nadrukvet">Omschrijving: </text:span>verwijderen van asbest - Bron 1 (Observanten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6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130409-6C1D-4A46-B84D-3CA5CDA33750" xlink:type="simple">http://www.nijmegen.nl/vergunningpagina/?guid=0C130409-6C1D-4A46-B84D-3CA5CDA337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bservantenstraat 3 te Nijmegen: verwijderen van asbest - Bron 1 - meldingen - Melding ontva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20</meta:user-defined>
    <meta:user-defined meta:name="OVERHEIDop.GmbID/DC.identifier">gmb-2022-67720</meta:user-defined>
    <meta:user-defined meta:name="OVERHEIDop.versieInformatie"/>
  </office:meta>
</office:document-meta>
</file>