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8*"/>
    </style:style>
    <style:style style:family="table-column" style:parent-style-name="colspec" style:name="id1-3-2-2-1-6-1-2">
      <style:table-column-properties style:rel-column-width="38*"/>
    </style:style>
    <style:style style:family="table-column" style:parent-style-name="colspec" style:name="id1-3-2-2-1-6-1-3">
      <style:table-column-properties style:rel-column-width="30*"/>
    </style:style>
    <style:style style:family="table-column" style:parent-style-name="colspec" style:name="id1-3-2-2-1-9-1-1">
      <style:table-column-properties style:rel-column-width="8*"/>
    </style:style>
    <style:style style:family="table-column" style:parent-style-name="colspec" style:name="id1-3-2-2-1-9-1-2">
      <style:table-column-properties style:rel-column-width="38*"/>
    </style:style>
    <style:style style:family="table-column" style:parent-style-name="colspec" style:name="id1-3-2-2-1-9-1-3">
      <style:table-column-properties style:rel-column-width="30*"/>
    </style:style>
    <style:style style:family="table-column" style:parent-style-name="colspec" style:name="id1-3-2-2-1-12-1-1">
      <style:table-column-properties style:rel-column-width="8*"/>
    </style:style>
    <style:style style:family="table-column" style:parent-style-name="colspec" style:name="id1-3-2-2-1-12-1-2">
      <style:table-column-properties style:rel-column-width="38*"/>
    </style:style>
    <style:style style:family="table-column" style:parent-style-name="colspec" style:name="id1-3-2-2-1-12-1-3">
      <style:table-column-properties style:rel-column-width="30*"/>
    </style:style>
    <style:style style:family="table-column" style:parent-style-name="colspec" style:name="id1-3-2-2-1-15-1-1">
      <style:table-column-properties style:rel-column-width="8*"/>
    </style:style>
    <style:style style:family="table-column" style:parent-style-name="colspec" style:name="id1-3-2-2-1-15-1-2">
      <style:table-column-properties style:rel-column-width="38*"/>
    </style:style>
    <style:style style:family="table-column" style:parent-style-name="colspec" style:name="id1-3-2-2-1-15-1-3">
      <style:table-column-properties style:rel-column-width="30*"/>
    </style:style>
    <style:style style:family="table-column" style:parent-style-name="colspec" style:name="id1-3-2-2-1-18-1-1">
      <style:table-column-properties style:rel-column-width="8*"/>
    </style:style>
    <style:style style:family="table-column" style:parent-style-name="colspec" style:name="id1-3-2-2-1-18-1-2">
      <style:table-column-properties style:rel-column-width="38*"/>
    </style:style>
    <style:style style:family="table-column" style:parent-style-name="colspec" style:name="id1-3-2-2-1-18-1-3">
      <style:table-column-properties style:rel-column-width="30*"/>
    </style:style>
    <style:style style:family="table-column" style:parent-style-name="colspec" style:name="id1-3-2-2-1-21-1-1">
      <style:table-column-properties style:rel-column-width="8*"/>
    </style:style>
    <style:style style:family="table-column" style:parent-style-name="colspec" style:name="id1-3-2-2-1-21-1-2">
      <style:table-column-properties style:rel-column-width="38*"/>
    </style:style>
    <style:style style:family="table-column" style:parent-style-name="colspec" style:name="id1-3-2-2-1-21-1-3">
      <style:table-column-properties style:rel-column-width="30*"/>
    </style:style>
  </office:automatic-styles>
  <office:body>
    <office:text>
      <text:p text:style-name="new_page_staatscourant"/>
      <text:p text:style-name="single-kop-titel">KANDIDATENLIJSTEN Openbare kennisgeving gemeenteraadsverkiezingen 16 maart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burgemeester van Alblasserdam maakt het volgende bekend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it zijn de ingeleverde en geldige kandidatenlijsten voor de gemeenteraadsverkiezingen op 16 maart 2022:</text:p>
            <text:p text:style-name="al"/>
            <text:p text:style-name="al">
            <text:span text:style-name="nadrukvet">Lijst 1 Staatkundig Gereformeerde Partij (SGP) </text:span>
         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Brand, J.C.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Brasser, A.H.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van Werkhoven, C.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ten Hove, J.M.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Boersma, H.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Griep, J.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der Ende, M.M.J.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Maljaars, P.J.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den Ouden, A.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van der Molen, J.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ogel, K.J.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Vliet, H.C.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van der Hoog, J.A.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Schep, J.A.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Sterk, T.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Stam, W.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Hakbijl, J.F.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Polet, J.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 </text:p>
                  </table:table-cell>
                  <table:table-cell table:style-name="entry" table:number-rows-spanned="1" table:number-columns-spanned="1">
                    <text:p text:style-name="table_al">de Leeuw, P.A.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 </text:p>
                  </table:table-cell>
                  <table:table-cell table:style-name="entry" table:number-rows-spanned="1" table:number-columns-spanned="1">
                    <text:p text:style-name="table_al">van Horssen, T.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 </text:p>
                  </table:table-cell>
                  <table:table-cell table:style-name="entry" table:number-rows-spanned="1" table:number-columns-spanned="1">
                    <text:p text:style-name="table_al">Verschoor, P.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 </text:p>
                  </table:table-cell>
                  <table:table-cell table:style-name="entry" table:number-rows-spanned="1" table:number-columns-spanned="1">
                    <text:p text:style-name="table_al">Verloop, W.H.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 </text:p>
                  </table:table-cell>
                  <table:table-cell table:style-name="entry" table:number-rows-spanned="1" table:number-columns-spanned="1">
                    <text:p text:style-name="table_al">Verheij, P.J.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2 Partij van de Arbeid (P.v.d.A.) </text:span>
          </text:p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an Krimpen, W. (Wim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Erdogan, H.H. (Haci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Zonnebeld, R. (René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Yilmaz, O. (Orhan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Lok, J.J.G. (Jan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Smit, E.J. (Evert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Beärda, H.J. (Hillebrand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an der Linden, J.P. (Coby) (v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Stout, W. (Wim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Huijzers, M.P. (Mark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Fiole, N. (Nico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van Duin, G. (Grietje) (v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Stehouwer, S. (Simon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Ooms, A. (Arie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3 CDA </text:span>
          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de Deugd-Bos, M. (Margreet) (v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Strop, A.C. (Arco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Hartsuiker, E.J. (Erno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Ruikes, A.C.C.M. (Andre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van der Rhee, R. (Robert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de Kok, J. (Jan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erloop, H.G. (Harold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de Jong, D.H.E (Danielle) (v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an 't Zelfde, A.C. (Arie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Hamer-de Kloe, M. (Mary) (v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Veerman, S.J. (Sjoerd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Wesselius, J.H. (Jacco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 </text:p>
                  </table:table-cell>
                  <table:table-cell table:style-name="entry" table:number-rows-spanned="1" table:number-columns-spanned="1">
                    <text:p text:style-name="table_al">Tahapary, N. (Nely) (v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 </text:p>
                  </table:table-cell>
                  <table:table-cell table:style-name="entry" table:number-rows-spanned="1" table:number-columns-spanned="1">
                    <text:p text:style-name="table_al">den Boer, A. (Arie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 </text:p>
                  </table:table-cell>
                  <table:table-cell table:style-name="entry" table:number-rows-spanned="1" table:number-columns-spanned="1">
                    <text:p text:style-name="table_al">de Haan, G. (Bert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 </text:p>
                  </table:table-cell>
                  <table:table-cell table:style-name="entry" table:number-rows-spanned="1" table:number-columns-spanned="1">
                    <text:p text:style-name="table_al">de Gruijter, W. (Wim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 </text:p>
                  </table:table-cell>
                  <table:table-cell table:style-name="entry" table:number-rows-spanned="1" table:number-columns-spanned="1">
                    <text:p text:style-name="table_al">Louter, D. (Dirk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 </text:p>
                  </table:table-cell>
                  <table:table-cell table:style-name="entry" table:number-rows-spanned="1" table:number-columns-spanned="1">
                    <text:p text:style-name="table_al">de Gruijter, J. (Jaap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4 VVD </text:span>
          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Verweij, H.F. (Herman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Barzas, S. (Stavros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Dekker, J.M. (Arjan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't Verlaat-de Kruijf, M.A.G. (Mieke) (v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Dame, J. (Jeffrey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Bieren, J.C.E. (Esra) (v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van den Bos, X. (Xander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Verweij, T. (Tim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Smallegange-van Riet, E.J. (Els) (v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Leeuwis, C.E.J. (Catharina) (v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 </text:p>
                  </table:table-cell>
                  <table:table-cell table:style-name="entry" table:number-rows-spanned="1" table:number-columns-spanned="1">
                    <text:p text:style-name="table_al">Hogendoorn, A. (Arno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 </text:p>
                  </table:table-cell>
                  <table:table-cell table:style-name="entry" table:number-rows-spanned="1" table:number-columns-spanned="1">
                    <text:p text:style-name="table_al">de Gier, F.C. (Freek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5 D66 </text:span>
          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Pardo Kruidenier, J.R. (Ramon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Schook, J. (Jacco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de Boer, R.C. (Remco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Tromp, R. (Robert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Stegman, T.L. (Tessa) (v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erwoert, A. (Arne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Tukker, P.J. (Hans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de Lange, P.J.M. (Piet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Vos, W. (Wim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Gijsen, E. (Elias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Lijst 6 ChristenUnie </text:span>
          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oonplaat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 </text:p>
                  </table:table-cell>
                  <table:table-cell table:style-name="entry" table:number-rows-spanned="1" table:number-columns-spanned="1">
                    <text:p text:style-name="table_al">Sterrenburg, J.K. (Jako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 </text:p>
                  </table:table-cell>
                  <table:table-cell table:style-name="entry" table:number-rows-spanned="1" table:number-columns-spanned="1">
                    <text:p text:style-name="table_al">Romeijn, B. (Bas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 </text:p>
                  </table:table-cell>
                  <table:table-cell table:style-name="entry" table:number-rows-spanned="1" table:number-columns-spanned="1">
                    <text:p text:style-name="table_al">Heijkoop, J.W. (Jeroen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</text:p>
                  </table:table-cell>
                  <table:table-cell table:style-name="entry" table:number-rows-spanned="1" table:number-columns-spanned="1">
                    <text:p text:style-name="table_al">van Schijndel, A. (Anita) (v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 </text:p>
                  </table:table-cell>
                  <table:table-cell table:style-name="entry" table:number-rows-spanned="1" table:number-columns-spanned="1">
                    <text:p text:style-name="table_al">Groen-de Vries, H. (Hilde) (v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 </text:p>
                  </table:table-cell>
                  <table:table-cell table:style-name="entry" table:number-rows-spanned="1" table:number-columns-spanned="1">
                    <text:p text:style-name="table_al">van Veen, C. (Cees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 </text:p>
                  </table:table-cell>
                  <table:table-cell table:style-name="entry" table:number-rows-spanned="1" table:number-columns-spanned="1">
                    <text:p text:style-name="table_al">Sterrenburg, P.J. (Peter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</text:p>
                  </table:table-cell>
                  <table:table-cell table:style-name="entry" table:number-rows-spanned="1" table:number-columns-spanned="1">
                    <text:p text:style-name="table_al">Bas, J.A.A. (Arjan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 </text:p>
                  </table:table-cell>
                  <table:table-cell table:style-name="entry" table:number-rows-spanned="1" table:number-columns-spanned="1">
                    <text:p text:style-name="table_al">ter Kuile-Punt, M.J. (Marjan) (v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 </text:p>
                  </table:table-cell>
                  <table:table-cell table:style-name="entry" table:number-rows-spanned="1" table:number-columns-spanned="1">
                    <text:p text:style-name="table_al">Stam, T. (Teus) (m) </text:p>
                  </table:table-cell>
                  <table:table-cell table:style-name="entry" table:number-rows-spanned="1" table:number-columns-spanned="1">
                    <text:p text:style-name="table_al">Alblasserdam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Op alblasserdam.nl/verkiezingen staat meer informatie over de gemeenteraadsverkiezingen. Voor vragen mag u ook contact opnemen met team verkiezingen. U bereikt ons via telefoonnummer </text:p>
            <text:p text:style-name="al">14 078.</text:p>
            <text:p text:style-name="al"/>
            <text:p text:style-name="al">Team Verkiezingen</text:p>
            <text:p text:style-name="al">Cortgene 2</text:p>
            <text:p text:style-name="al">2951 ED Alblasserdam </text:p>
            <text:p text:style-name="al"/>
            <text:p text:style-name="al">Plaats: Alblasserdam</text:p>
            <text:p text:style-name="al">Datum: woensdag 9 februari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burgemeester,</text:span></text:p>
            <text:p><text:span text:style-name="functie"/></text:p>
            <text:p><text:span text:style-name="functie">J.G.A. Pa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6771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1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71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4/xml/MC-DRP-OverigeInformatie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lblasserdam</meta:user-defined>
    <meta:user-defined meta:name="OVERHEID.Gemeente/DCTERMS.publisher">Alblasserdam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KANDIDATENLIJSTEN Openbare kennisgeving gemeenteraadsverkiezingen 16 maart 2022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719</meta:user-defined>
    <meta:user-defined meta:name="OVERHEIDop.GmbID/DC.identifier">gmb-2022-67719</meta:user-defined>
    <meta:user-defined meta:name="OVERHEIDop.versieInformatie"/>
  </office:meta>
</office:document-meta>
</file>