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70 te Nijmegen: verwijderen van asbets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verwijderen van asbets bron 1 (Aldenhof 85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5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60D24E-23A7-4FF1-ACA1-5C50CC4D868B" xlink:type="simple">http://www.nijmegen.nl/vergunningpagina/?guid=FA60D24E-23A7-4FF1-ACA1-5C50CC4D86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570 te Nijmegen: verwijderen van asbets bron 1 - meldingen - Melding ontva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18</meta:user-defined>
    <meta:user-defined meta:name="OVERHEIDop.GmbID/DC.identifier">gmb-2022-67718</meta:user-defined>
    <meta:user-defined meta:name="OVERHEIDop.versieInformatie"/>
  </office:meta>
</office:document-meta>
</file>