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perceelnr 1500 sectie F - Nabij Zaligestraat 20 Lent: bouwen van 78 grondgebonden woningen in vlek 6 Hof van Holl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2</text:p>
            <text:p text:style-name="common-al">
            <text:span text:style-name="nadrukvet">Omschrijving: </text:span>bouwen van 78 grondgebonden woningen in vlek 6 Hof van Holland (Kadastraalperceelnr 1500 sectie F - Nabij Zaligestraat 20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98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21</text:p>
            <text:p text:style-name="common-al">
            <text:span text:style-name="nadrukvet">Verlengingsbesluit verzonden: </text:span>14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31446F9-52E2-436F-93F6-F53933BBA142" xlink:type="simple">http://www.nijmegen.nl/vergunningpagina/?guid=031446F9-52E2-436F-93F6-F53933BBA1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71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perceelnr 1500 sectie F - Nabij Zaligestraat 20 Lent: bouwen van 78 grondgebonden woningen in vlek 6 Hof van Holland - omgevingsvergunning - Beslistermijn verleng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15</meta:user-defined>
    <meta:user-defined meta:name="OVERHEIDop.GmbID/DC.identifier">gmb-2022-67715</meta:user-defined>
    <meta:user-defined meta:name="OVERHEIDop.versieInformatie"/>
  </office:meta>
</office:document-meta>
</file>