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2e Hogenbanweg 1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2e Hogenbanweg 111 , 3042AX , het kappen van 1 boom vanwege een boomveiligheidscontrole. Er wordt een herplantplicht opgelegd voor minimaal 1 boom </text:p>
            <text:p text:style-name="common-al">( datum besluit 09-02-2022, op 14-02-2022 verzonden , dossiernummer OMV.22.02.00036 )</text:p>
            <text:p text:style-name="common-al">Het geanonimiseerd besluit is als bijlage toegevoegd aan de publicatie</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7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bij 2e Hogenbanweg 111</meta:user-defined>
    <meta:user-defined meta:name="DCTERMS.W3CDTF/DCTERMS.available">2022-02-16</meta:user-defined>
    <meta:user-defined meta:name="DCTERMS.W3CDTF/OVERHEIDop.jaargang">2022</meta:user-defined>
    <meta:user-defined meta:name="OVERHEIDop.externeBijlage">nabij 2e Hogenbanweg  111 |exb-2022-9304</meta:user-defined>
    <meta:user-defined meta:name="OVERHEIDop.publicationIssue">67714</meta:user-defined>
    <meta:user-defined meta:name="OVERHEIDop.GmbID/DC.identifier">gmb-2022-67714</meta:user-defined>
    <meta:user-defined meta:name="OVERHEIDop.versieInformatie"/>
  </office:meta>
</office:document-meta>
</file>