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G Perceel 1106 Nabij Winselingseweg 12 te Nijmegen: gedeeltelijk veranderen van het waterbassin naar koffiebranderij met horeca en kantoren NYM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2</text:p>
            <text:p text:style-name="common-al">
            <text:span text:style-name="nadrukvet">Omschrijving: </text:span>gedeeltelijk veranderen van het waterbassin naar koffiebranderij met horeca en kantoren NYMA (Sectie G Perceel 1106 Nabij Winselingseweg 1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968.01</text:p>
            <text:p text:style-name="common-al">
            <text:span text:style-name="nadrukvet">Product: </text:span>omgevingsvergunning</text:p>
            <text:p text:style-name="common-al">
            <text:span text:style-name="nadrukvet">Ontvangst: </text:span>19-10-2021</text:p>
            <text:p text:style-name="common-al">
            <text:span text:style-name="nadrukvet">Verlengingsbesluit verzonden: </text:span>14-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2-2022</text:p>
            <text:p text:style-name="common-al">
            <text:span text:style-name="nadrukvet">Definitieve beschikking ter inzage gelegd: </text:span>16-02-2022</text:p>
            <text:p text:style-name="common-al">
            <text:span text:style-name="nadrukvet">Einddatum bezwaartermijn: </text:span>28-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februari 2022 tot en met 28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1270EA3-785F-4E69-86A0-DB171D416BEF" xlink:type="simple">http://www.nijmegen.nl/vergunningpagina/?guid=61270EA3-785F-4E69-86A0-DB171D416B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70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0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0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ectie G Perceel 1106 Nabij Winselingseweg 12 te Nijmegen: gedeeltelijk veranderen van het waterbassin naar koffiebranderij met horeca en kantoren NYMA - omgevingsvergunning - Vergunning verleend</meta:user-defined>
    <meta:user-defined meta:name="DCTERMS.W3CDTF/DCTERMS.available">2022-02-16</meta:user-defined>
    <meta:user-defined meta:name="DCTERMS.W3CDTF/OVERHEIDop.jaargang">2022</meta:user-defined>
    <meta:user-defined meta:name="OVERHEIDop.publicationIssue">67709</meta:user-defined>
    <meta:user-defined meta:name="OVERHEIDop.GmbID/DC.identifier">gmb-2022-67709</meta:user-defined>
    <meta:user-defined meta:name="OVERHEIDop.versieInformatie"/>
  </office:meta>
</office:document-meta>
</file>