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Krugerstraat 75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verwijderen van een draagmuur (Paul Krugerstraat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15.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E7C958-01D4-4745-A206-29400458D184" xlink:type="simple">http://www.nijmegen.nl/vergunningpagina/?guid=D3E7C958-01D4-4745-A206-29400458D1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 Krugerstraat 75 te Nijmegen: verwijderen van een draagmuur - omgevingsvergunning - Vergunning verleend</meta:user-defined>
    <meta:user-defined meta:name="DCTERMS.W3CDTF/DCTERMS.available">2022-02-16</meta:user-defined>
    <meta:user-defined meta:name="DCTERMS.W3CDTF/OVERHEIDop.jaargang">2022</meta:user-defined>
    <meta:user-defined meta:name="OVERHEIDop.publicationIssue">67705</meta:user-defined>
    <meta:user-defined meta:name="OVERHEIDop.GmbID/DC.identifier">gmb-2022-67705</meta:user-defined>
    <meta:user-defined meta:name="OVERHEIDop.versieInformatie"/>
  </office:meta>
</office:document-meta>
</file>