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schoorsteen, Kalvermarkt 7 2312L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6931</text:p>
            <text:p text:style-name="common-al">Ingekomen: 13-02-2022 00:00</text:p>
            <text:p text:style-name="common-al">Locatie: Kalvermarkt 7 2312L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6931" xlink:type="simple">publicatiesomgevingsvergunningen@leiden.nl</text:a> de volgende gegevens:</text:p>
            <text:p text:style-name="common-al">- het kenmerk van de aanvraag: Z/22/33569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70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2/3356931</meta:user-defined>
    <meta:user-defined meta:name="DCTERMS.abstract">verwijderen schoorsteen</meta:user-defined>
    <dc:language>nl</dc:language>
    <meta:user-defined meta:name="OVERHEIDop.locatietype/OVERHEIDop.gebiedsmarkering">Punt</meta:user-defined>
    <meta:user-defined meta:name="DC.title">Aanvraag omgevingsvergunning, verwijderen schoorsteen, Kalvermarkt 7 2312LL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89982_6733377_16447526...|exb-2022-9303</meta:user-defined>
    <meta:user-defined meta:name="OVERHEIDop.publicationIssue">67700</meta:user-defined>
    <meta:user-defined meta:name="OVERHEIDop.GmbID/DC.identifier">gmb-2022-67700</meta:user-defined>
    <meta:user-defined meta:name="OVERHEIDop.versieInformatie"/>
  </office:meta>
</office:document-meta>
</file>