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7 december 2021 hebben burgemeester en wethouders de volgende besluiten verzonden: </text:p>
            <text:p text:style-name="common-al">
            <text:span text:style-name="nadrukvet">- Groningerstraat 173, </text:span>het bouwen van een bijgebouw (23/12); </text:p>
            <text:p text:style-name="common-al">
            <text:span text:style-name="nadrukvet">- IJselstraat 137, </text:span>het plaatsen van een dakkapel (23/12); </text:p>
            <text:p text:style-name="common-al">
            <text:span text:style-name="nadrukvet">- Westerwoldestraat 8A, </text:span>het uitbreiden van de woning (21/12); </text:p>
            <text:p text:style-name="common-al">
            <text:span text:style-name="nadrukvet">Geweigerde vergunningen (reguliere procedure)</text:span>
          </text:p>
            <text:p text:style-name="common-al">
            <text:span text:style-name="nadrukvet">- Asserwijk 53,</text:span> het plaatsen van een overkapping (22/12);</text:p>
            <text:p text:style-name="common-al">
            <text:span text:style-name="nadrukvet">- Weverstraat 2,</text:span> het wijzigen van het gebruik (21/12).</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7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1-04</meta:user-defined>
    <meta:user-defined meta:name="DCTERMS.W3CDTF/OVERHEIDop.jaargang">2022</meta:user-defined>
    <meta:user-defined meta:name="OVERHEIDop.publicationIssue">677</meta:user-defined>
    <meta:user-defined meta:name="OVERHEIDop.GmbID/DC.identifier">gmb-2022-677</meta:user-defined>
    <meta:user-defined meta:name="OVERHEIDop.versieInformatie"/>
  </office:meta>
</office:document-meta>
</file>