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iperman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melding activiteitenbesluit milieubeheer ontvangen voor activiteiten waarvoor geen vergunningplicht geldt op locatie Sliperman 9 te Schijndel. De melding is geregistreerd onder zaaknummer AMVB-2022-022. De melding betreft:</text:p>
            <text:p text:style-name="common-al">hebb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6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liperman 9 te Schijn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83</meta:user-defined>
    <meta:user-defined meta:name="OVERHEIDop.GmbID/DC.identifier">gmb-2022-67683</meta:user-defined>
    <meta:user-defined meta:name="OVERHEIDop.versieInformatie"/>
  </office:meta>
</office:document-meta>
</file>