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UW – TORENSTRAAT 3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Torenstraat 33 Helvoirt, plaatsen van twee dakkapellen aan de voorzijde van de woning, OV20221070, ingekomen 13 febr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68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OUW – TORENSTRAAT 33 HELVOIRT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682</meta:user-defined>
    <meta:user-defined meta:name="OVERHEIDop.GmbID/DC.identifier">gmb-2022-67682</meta:user-defined>
    <meta:user-defined meta:name="OVERHEIDop.versieInformatie"/>
  </office:meta>
</office:document-meta>
</file>