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van de brandcompartimentering, District Oost Breda, Sterrebos 21 t/m 115, Bergschot 20 t/m 114 en Kemelstede 21 t/m 1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50</text:p>
            <text:p text:style-name="common-al">Verzenddatum besluit: 14-02-2022</text:p>
            <text:p text:style-name="common-al">Locatie: District Oost Breda, Sterrebos 21 t/m 115, Bergschot 20 t/m 114 en Kemelstede 21 t/m 115 Breda</text:p>
            <text:p text:style-name="common-al">Projectomschrijving: een wijziging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6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50</meta:user-defined>
    <meta:user-defined meta:name="DCTERMS.abstract">een wijziging van de brandcompartimenter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van de brandcompartimentering, District Oost Breda, Sterrebos 21 t/m 115, Bergschot 20 t/m 114 en Kemelstede 21 t/m 115 Breda</meta:user-defined>
    <meta:user-defined meta:name="DCTERMS.W3CDTF/DCTERMS.available">2022-02-16</meta:user-defined>
    <meta:user-defined meta:name="DCTERMS.W3CDTF/OVERHEIDop.jaargang">2022</meta:user-defined>
    <meta:user-defined meta:name="OVERHEIDop.publicationIssue">67680</meta:user-defined>
    <meta:user-defined meta:name="OVERHEIDop.GmbID/DC.identifier">gmb-2022-67680</meta:user-defined>
    <meta:user-defined meta:name="OVERHEIDop.versieInformatie"/>
  </office:meta>
</office:document-meta>
</file>