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anleggen van een onderheid terras aan de achtergevel van de woning (Rijksmonument), Vlamingstraat 83, 2713R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4781</text:p>
            <text:p text:style-name="common-al">Het product:omgevingsvergunning</text:p>
            <text:p text:style-name="common-al">De omschrijving van de zaak:het aanleggen van een onderheid terras aan de achtergevel van de woning (Rijksmo</text:p>
            <text:p text:style-name="common-al">De ontvangstdatum van de zaak:14 november 2021</text:p>
            <text:p text:style-name="common-al">De globale locatie:Vlamingstraat 83, 2713RV Zoetermeer</text:p>
            <text:p text:style-name="common-al">
            <text:span text:style-name="nadrukvet">Besluitgegevens</text:span>
          </text:p>
            <text:p text:style-name="common-al">De besluitdatum:14 februar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767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7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7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lamingstraat 83, 2713RV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aanleggen van een onderheid terras aan de achtergevel van de woning (Rijksmonument), Vlamingstraat 83, 2713RV Zoeterme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79</meta:user-defined>
    <meta:user-defined meta:name="OVERHEIDop.GmbID/DC.identifier">gmb-2022-67679</meta:user-defined>
    <meta:user-defined meta:name="OVERHEIDop.versieInformatie"/>
  </office:meta>
</office:document-meta>
</file>