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standplaats voor de verkoop van oliebollen op het perceel De Watergang 3 te Vriezenveen op de zaterdagen in november en december 2022 en 28,29 en 30 dec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 Watergang 3 te Vriezenveen, terrein Bakkerij Holland</text:p>
            <text:p text:style-name="common-al">Wat: standplaats voor de verkoop van oliebollen </text:p>
            <text:p text:style-name="common-al">Wanneer: op de zaterdagen in november en december 2022 en 28,29 en 30 december 2022</text:p>
            <text:p text:style-name="common-al">Verzonden: 14-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6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7372022</meta:user-defined>
    <meta:user-defined meta:name="DCTERMS.abstract">standplaats voor de verkoop van oliebollen De Watergang 3 in Vriezenveen op de zaterdagen in november en december 2022 en 28,29,30 en 31 december 2022</meta:user-defined>
    <dc:language>nl</dc:language>
    <meta:user-defined meta:name="OVERHEIDop.locatietype/OVERHEIDop.gebiedsmarkering">Punt</meta:user-defined>
    <meta:user-defined meta:name="DC.title">Gemeente Twenterand - verleende vergunning, innemen van een standplaats voor de verkoop van oliebollen op het perceel De Watergang 3 te Vriezenveen op de zaterdagen in november en december 2022 en 28,29 en 30 december 2022</meta:user-defined>
    <meta:user-defined meta:name="DCTERMS.W3CDTF/DCTERMS.available">2022-02-16</meta:user-defined>
    <meta:user-defined meta:name="DCTERMS.W3CDTF/OVERHEIDop.jaargang">2022</meta:user-defined>
    <meta:user-defined meta:name="OVERHEIDop.publicationIssue">67676</meta:user-defined>
    <meta:user-defined meta:name="OVERHEIDop.GmbID/DC.identifier">gmb-2022-67676</meta:user-defined>
    <meta:user-defined meta:name="OVERHEIDop.versieInformatie"/>
  </office:meta>
</office:document-meta>
</file>